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03cm" fo:margin-left="-1.459cm" fo:margin-top="0cm" fo:margin-bottom="0cm" table:align="left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2.251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2.249cm"/>
    </style:style>
    <style:style style:name="表格1.G" style:family="table-column">
      <style:table-column-properties style:column-width="3.249cm"/>
    </style:style>
    <style:style style:name="表格1.1" style:family="table-row">
      <style:table-row-properties style:min-row-height="1.586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0.727cm" fo:keep-together="auto"/>
    </style:style>
    <style:style style:name="表格1.3" style:family="table-row">
      <style:table-row-properties style:min-row-height="1.334cm" fo:keep-together="auto"/>
    </style:style>
    <style:style style:name="表格1.9" style:family="table-row">
      <style:table-row-properties style:min-row-height="1.63cm" fo:keep-together="auto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1.10" style:family="table-row">
      <style:table-row-properties style:min-row-height="3.729cm" fo:keep-together="auto"/>
    </style:style>
    <style:style style:name="表格1.11" style:family="table-row">
      <style:table-row-properties style:min-row-height="1.48cm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Standard">
      <style:paragraph-properties fo:margin-left="-0.997cm" fo:margin-right="0cm" fo:text-align="center" style:justify-single-word="false" fo:text-indent="-0.002cm" style:auto-text-indent="false" style:page-number="auto"/>
    </style:style>
    <style:style style:name="P6" style:family="paragraph" style:parent-style-name="Standard">
      <style:paragraph-properties fo:margin-left="-0.178cm" fo:margin-right="0cm" fo:text-align="justify" style:justify-single-word="false" fo:text-indent="0.178cm" style:auto-text-indent="false"/>
      <style:text-properties style:font-name="標楷體" style:font-name-asian="標楷體1"/>
    </style:style>
    <style:style style:name="P7" style:family="paragraph" style:parent-style-name="Standard">
      <style:paragraph-properties fo:margin-left="0.305cm" fo:margin-right="0cm" fo:text-align="justify" style:justify-single-word="false" fo:text-indent="-0.305cm" style:auto-text-indent="false"/>
    </style:style>
    <style:style style:name="P8" style:family="paragraph" style:parent-style-name="Standard">
      <style:paragraph-properties fo:margin-left="0cm" fo:margin-right="0cm" fo:text-indent="-1.249cm" style:auto-text-indent="false"/>
    </style:style>
    <style:style style:name="P9" style:family="paragraph" style:parent-style-name="List_20_Paragraph" style:list-style-name="WWNum1">
      <style:paragraph-properties fo:margin-left="-0.25cm" fo:margin-right="0cm" fo:line-height="0.564cm" fo:text-indent="-0.995cm" style:auto-text-indent="false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style:font-name="Wingdings" style:font-name-asian="Wingdings1" style:font-name-complex="Wingdings1"/>
    </style:style>
    <style:style style:name="T5" style:family="text">
      <style:text-properties style:font-name="Wingdings" fo:font-size="10pt" style:font-name-asian="Wingdings1" style:font-size-asian="10pt" style:font-name-complex="Wingdings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國立聯合大學當事人個人資料申請表</text:span></text:p>
      <text:p text:style-name="P1"><text:span text:style-name="T2">申請日期： <text:s text:c="2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<text:span text:style-name="T2">申請人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2"><text:span text:style-name="T2">聯絡地址及電話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7" office:value-type="string">
            <text:p text:style-name="P4"><text:span text:style-name="T2">申請事項及原因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<text:span text:style-name="T4"></text:span><text:span text:style-name="T2">查詢或閱覽</text:span>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<text:span text:style-name="T4"></text:span><text:span text:style-name="T2">製給複本</text:span>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<text:span text:style-name="T4"></text:span><text:span text:style-name="T2">更正</text:span>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<text:span text:style-name="T4"></text:span><text:span text:style-name="T2">補充</text:span>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<text:span text:style-name="T4"></text:span><text:span text:style-name="T2">停止蒐集、處理或利用</text:span>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<text:span text:style-name="T4"></text:span><text:span text:style-name="T2">刪除</text:span>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"><text:span text:style-name="T2">檢附資料</text:span></text:p>
          </table:table-cell>
          <table:table-cell table:style-name="表格1.B9" table:number-columns-spanned="6" office:value-type="string">
            <text:p text:style-name="P2"><text:span text:style-name="T5"></text:span><text:span text:style-name="T3">本人身分證明文件 <text:s/></text:span><text:span text:style-name="T5"></text:span><text:span text:style-name="T3">授權書及代理人身分證明文件 <text:s/></text:span><text:span text:style-name="T5"></text:span><text:span text:style-name="T3">其他資料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2"><text:span text:style-name="T2">處理意見</text:span>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2"><text:span text:style-name="T2">承辦人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2">二級主管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2"><text:span text:style-name="T2">單位主管</text:span></text:p>
          </table:table-cell>
          <table:table-cell table:style-name="表格1.A1" office:value-type="string">
            <text:p text:style-name="P3"/>
          </table:table-cell>
        </table:table-row>
      </table:table>
      <text:p text:style-name="P8"><text:span text:style-name="T2">說明：</text:span></text:p>
      <text:list xml:id="list3173444374382274248" text:style-name="WWNum1">
        <text:list-item>
          <text:p text:style-name="P9"><text:span text:style-name="T2">本校所保存之個人資料僅供當事人或其代理人申請。</text:span></text:p>
        </text:list-item>
        <text:list-item>
          <text:p text:style-name="P9"><text:span text:style-name="T2">申請人應填寫申請書並檢具身分證明文件(身分證及第二證件影本)，如由代理人申請時，應另檢據當事人授權書及代理人身分證明文件(同上)，並加註與正本相符後簽名或蓋章。</text:span></text:p>
        </text:list-item>
        <text:list-item>
          <text:p text:style-name="P9"><text:span text:style-name="T2">申請資料不全者應於三日內補正，未補正者不受理申請；申請查詢、閱覽、製給複本者，本校於十五日內為准駁決定，必要時得延長至多十五日；申請補充、更正、刪除或停止蒐集 處理利用者，本校於三十日內為准駁決定，必要時得延長至多三十日。 </text:span></text:p>
        </text:list-item>
        <text:list-item>
          <text:p text:style-name="P9"><text:span text:style-name="T2">申請事項具有法定拒絕事由者，本校將依法拒絕並釋明拒絕原因。 </text:span></text:p>
        </text:list-item>
        <text:list-item>
          <text:p text:style-name="P9"><text:span text:style-name="T2">當事人行使查詢、閱覽或製給複製本者，本校得酌收成本費用，相關規範另定之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752cm" fo:margin-right="1.74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dc:creator>User</dc:creator>
    <meta:editing-cycles>8</meta:editing-cycles>
    <meta:creation-date>2015-11-23T11:03:00</meta:creation-date>
    <dc:date>2016-01-19T06:24:00</dc:date>
    <meta:editing-duration>PT31M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23" meta:word-count="413" meta:character-count="429" meta:non-whitespace-character-count="41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